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9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Textbody" style:master-page-name="MP0" style:family="paragraph">
      <style:paragraph-properties fo:break-before="page" fo:line-height="150%"/>
      <style:text-properties fo:language="de" fo:country="DE"/>
    </style:style>
    <style:style style:name="P2" style:parent-style-name="Textbody" style:family="paragraph">
      <style:paragraph-properties fo:line-height="150%"/>
      <style:text-properties fo:language="de" fo:country="DE"/>
    </style:style>
    <style:style style:name="P3" style:parent-style-name="Textbody" style:family="paragraph">
      <style:paragraph-properties fo:line-height="150%"/>
      <style:text-properties fo:language="de" fo:country="DE"/>
    </style:style>
    <style:style style:name="P4" style:parent-style-name="Textbody" style:family="paragraph">
      <style:paragraph-properties fo:line-height="150%"/>
      <style:text-properties fo:language="de" fo:country="DE"/>
    </style:style>
    <style:style style:name="P5" style:parent-style-name="Textbody" style:family="paragraph">
      <style:paragraph-properties fo:line-height="150%"/>
      <style:text-properties fo:language="de" fo:country="DE"/>
    </style:style>
    <style:style style:name="P6" style:parent-style-name="Standard" style:family="paragraph">
      <style:text-properties fo:language="de" fo:country="DE"/>
    </style:style>
    <style:style style:name="P7" style:parent-style-name="Textbody" style:family="paragraph">
      <style:paragraph-properties fo:line-height="150%"/>
      <style:text-properties fo:language="de" fo:country="DE"/>
    </style:style>
    <style:style style:name="P8" style:parent-style-name="Nagłówek3" style:family="paragraph">
      <style:paragraph-properties fo:line-height="150%"/>
      <style:text-properties fo:language="de" fo:country="DE"/>
    </style:style>
    <style:style style:name="P9" style:parent-style-name="Textbody" style:family="paragraph">
      <style:paragraph-properties fo:line-height="150%"/>
      <style:text-properties fo:language="de" fo:country="DE"/>
    </style:style>
    <style:style style:name="P10" style:parent-style-name="Nagłówek3" style:family="paragraph">
      <style:paragraph-properties fo:line-height="150%"/>
      <style:text-properties fo:language="de" fo:country="DE"/>
    </style:style>
    <style:style style:name="P11" style:parent-style-name="Textbody" style:family="paragraph">
      <style:paragraph-properties fo:line-height="150%"/>
      <style:text-properties fo:language="de" fo:country="DE"/>
    </style:style>
    <style:style style:name="P12" style:parent-style-name="Nagłówek3" style:family="paragraph">
      <style:paragraph-properties fo:line-height="150%"/>
      <style:text-properties fo:language="de" fo:country="DE"/>
    </style:style>
    <style:style style:name="P13" style:parent-style-name="Textbody" style:family="paragraph">
      <style:paragraph-properties fo:line-height="150%"/>
      <style:text-properties fo:language="de" fo:country="DE"/>
    </style:style>
    <style:style style:name="P14" style:parent-style-name="Nagłówek3" style:family="paragraph">
      <style:paragraph-properties fo:line-height="150%"/>
      <style:text-properties fo:language="de" fo:country="DE"/>
    </style:style>
    <style:style style:name="P15" style:parent-style-name="Textbody" style:family="paragraph">
      <style:paragraph-properties fo:line-height="150%"/>
      <style:text-properties fo:language="de" fo:country="DE"/>
    </style:style>
    <style:style style:name="P16" style:parent-style-name="Textbody" style:family="paragraph">
      <style:paragraph-properties fo:line-height="150%"/>
    </style:style>
    <style:style style:name="T17" style:parent-style-name="Hiperłącze" style:family="text">
      <style:text-properties fo:font-size="11pt" style:font-size-asian="11pt" fo:language="de" fo:country="DE"/>
    </style:style>
    <style:style style:name="P18" style:parent-style-name="Textbody" style:family="paragraph">
      <style:paragraph-properties fo:line-height="150%"/>
      <style:text-properties fo:language="de" fo:country="DE"/>
    </style:style>
    <style:style style:name="P19" style:parent-style-name="Textbody" style:family="paragraph">
      <style:paragraph-properties fo:line-height="150%"/>
      <style:text-properties fo:language="de" fo:country="DE"/>
    </style:style>
    <style:style style:name="P20" style:parent-style-name="Textbody" style:family="paragraph">
      <style:paragraph-properties fo:line-height="150%"/>
      <style:text-properties fo:language="de" fo:country="DE"/>
    </style:style>
    <style:style style:name="P21" style:parent-style-name="Textbody" style:family="paragraph">
      <style:paragraph-properties fo:line-height="150%"/>
    </style:style>
    <style:style style:name="P22" style:parent-style-name="Textbody" style:family="paragraph">
      <style:paragraph-properties fo:line-height="150%"/>
      <style:text-properties fo:language="de" fo:country="DE"/>
    </style:style>
    <style:style style:name="P23" style:parent-style-name="Textbody" style:family="paragraph">
      <style:paragraph-properties fo:line-height="150%"/>
    </style:style>
    <style:style style:name="P24" style:parent-style-name="Textbody" style:family="paragraph">
      <style:paragraph-properties fo:line-height="150%"/>
    </style:style>
    <style:style style:name="P25" style:parent-style-name="Textbody" style:family="paragraph">
      <style:paragraph-properties fo:line-height="150%"/>
    </style:style>
    <style:style style:name="P26" style:parent-style-name="Textbody" style:family="paragraph">
      <style:paragraph-properties fo:line-height="150%"/>
    </style:style>
    <style:style style:name="P27" style:parent-style-name="Nagłówek2" style:family="paragraph">
      <style:paragraph-properties fo:line-height="150%"/>
      <style:text-properties fo:font-size="12pt" style:font-size-asian="12pt" style:font-size-complex="12pt"/>
    </style:style>
    <style:style style:name="P28" style:parent-style-name="Textbody" style:family="paragraph">
      <style:paragraph-properties fo:line-height="150%"/>
      <style:text-properties fo:language="de" fo:country="DE"/>
    </style:style>
    <style:style style:name="T29" style:parent-style-name="Hiperłącze" style:family="text">
      <style:text-properties fo:language="de" fo:country="DE"/>
    </style:style>
    <style:style style:name="P30" style:parent-style-name="Nagłówek2" style:family="paragraph">
      <style:paragraph-properties fo:widows="2" fo:orphans="2" fo:margin-top="0in" fo:margin-bottom="0in" fo:line-height="150%"/>
      <style:text-properties fo:color="#474747" fo:font-size="12pt" style:font-size-asian="12pt" style:font-size-complex="12pt" fo:language="de" fo:country="DE"/>
    </style:style>
    <style:style style:name="P31" style:parent-style-name="Nagłówek2" style:family="paragraph">
      <style:paragraph-properties fo:widows="2" fo:orphans="2" fo:margin-top="0in" fo:margin-bottom="0in" fo:line-height="150%"/>
      <style:text-properties fo:color="#474747" fo:font-size="12pt" style:font-size-asian="12pt" style:font-size-complex="12pt" fo:language="de" fo:country="DE"/>
    </style:style>
    <style:style style:name="P32" style:parent-style-name="Textbody" style:family="paragraph">
      <style:paragraph-properties fo:margin-bottom="0.4166in" fo:line-height="150%"/>
      <style:text-properties fo:language="de" fo:country="DE"/>
    </style:style>
    <style:style style:name="T33" style:parent-style-name="Hiperłącze" style:family="text">
      <style:text-properties fo:language="de" fo:country="DE"/>
    </style:style>
    <style:style style:name="P34" style:parent-style-name="Standard" style:family="paragraph">
      <style:text-properties fo:language="de" fo:country="DE"/>
    </style:style>
  </office:automatic-styles>
  <office:body>
    <office:text text:use-soft-page-breaks="true">
      <text:p text:style-name="P1">Wenn es um den<text:s/>Beruf Sekretärin geht, haben viele Menschen eine ziemlich genaue Vorstellung von den typischen Aufgaben: Geschäftsbriefe abtippen nach Diktat, stenografieren bei Besprechungen, die Ablage in Schuss halten, Unterlagen kopieren und natürlich Kaffee kochen. Das Problem ist nur: Dieses Bild ist falsch.</text:p>
      <text:p text:style-name="P2">Kaum ein Berufsbild hat sich im Zuge der Globalisierung so stark verändert wie das der Sekretärin. Das Sekretariat ist längst schon zur Informations- und Koordinationszentrale einer Abteilung oder eines gesamten Unternehmens geworden, die Sekretärin zur Co-Managerin, die eigenverantwortlich Prozesse und Projekte steuert und nebenbei dem Chef den Rücken freihält.</text:p>
      <text:p text:style-name="P3">Sie interessieren sich für alle Infos rund um den Beruf der Sekretärin? Berufseinstieg, Weiterbildung, Gehalt: Die Rubrik Karriere gibt Ihnen einen Überblick, welche Themen für Ihren Erfolg im Job wichtig sind.</text:p>
      <text:p text:style-name="P4">Der Wandel spiegelt sich auch in den neuen Bezeichnungen wider, die von Assistentin über Executive Administrative Assistent bis zur neudeutschen Officemanagerin reichen. Die vielen unterschiedlichen Jobtitel zeigen aber auch, wie groß die Bandbreite an Aufgaben ist, die Sekretärinnen heute übernehmen. Der Blick in die Stellenbörsen zeigt: Kaum eine Jobbeschreibung gleicht der anderen.</text:p>
      <text:p text:style-name="P5">Und die Weiterentwicklung des Berufsbilds fängt gerade erst richtig an: Durch digitale Technologien werden viele der klassischen Sekretariatstätigkeiten in den Unternehmen überflüssig. Das verändert nicht nur den Alltag der Sekretärin, sondern sogar das Verhältnis zwischen Chef und Assistentin. Doch egal, was die Zukunft bringt, es steht fest: Sekretärin ist und bleibt einer der spannendsten und abwechslungsreichsten Jobs überhaupt.</text:p>
      <text:p text:style-name="P6">Vielfältige Jobprofile – unterschiedliche Aufgaben</text:p>
      <text:p text:style-name="P7">Was eine Sekretärin in ihrem Berufsalltag macht, hängt neben der Branche auch von der Unternehmensgröße ab. In einem kleinen Betrieb mit wenigen Angestellten ist sie oftmals Einzelkämpferin, bewältigt sämtliche administrativen Aufgaben von der Bürokommunikation über die Buchhaltung bis zur Personalverwaltung, betreut nebenbei die Kunden und ist Ansprechpartnerin für alle Probleme und Problemchen der Kollegen. In großen Konzernen, in denen die einzelne Assistentin einer bestimmten Abteilung oder einem Manager zuarbeitet, ist der Aufgabenbereich dagegen viel klarer abgegrenzt und das Jobprofil spezialisierter. Ein entscheidender Faktor ist auch die Internationalität. Ist das Unternehmen global aktiv, findet ein großer Teil der täglichen Bürokommunikation auf Englisch oder in einer anderen Fremdsprache statt. Nicht zuletzt entscheiden natürlich auch Persönlichkeit und Alter des Vorgesetzten darüber, welche Anforderungen und Wünsche er an seine Assistentin hat.</text:p>
      <text:soft-page-break/>
      <text:h text:style-name="P8" text:outline-level="3">Hauptaufgabe im Sekretariat ist die Chefentlastung</text:h>
      <text:p text:style-name="P9">Denn zumindest das lässt sich bei allen Unterschieden festhalten: Die wichtigste Aufgabe der meisten Sekretärinnen ist die Chefentlastung. Die Assistentin hält ihrem oder ihrer Vorgesetzten alles vom Hals, was von den Managementaufgaben ablenken könnte und unnötig Zeit kostet. Sie koordiniert seine Termine und Aufgaben, organisiert Geschäftsreisen, bereitet Meetings vor und schreibt Protokolle. Die Sekretärin ist es auch, die Entscheidungen des Managements unterstützt, indem sie Informationen beschafft und für den Vorgesetzten aufbereitet.</text:p>
      <text:h text:style-name="P10" text:outline-level="3">Die Sekretärin repräsentiert das Unternehmen nach außen</text:h>
      <text:p text:style-name="P11">Häufig erfüllt die Sekretärin auch eine Gatekeeper-Funktion für ihren Chef, denn Anrufe, Nachrichten und Informationen, die für den Vorgesetzten bestimmt sind, landen zuerst im Sekretariat. Damit ist sie nicht nur für die Kollegen, sondern auch für Kunden und Geschäftspartner die erste Ansprechpartnerin. Ihnen gegenüber tritt sie als Repräsentantin des Unternehmens auf und hat somit großen Einfluss auf dessen Außenwirkung.</text:p>
      <text:h text:style-name="P12" text:outline-level="3">Eigenverantwortliches Arbeiten ist Pflicht</text:h>
      <text:p text:style-name="P13">Aber ganz gleich, ob die Sekretärin für den Chef oder fürs Team da ist, eines ist im Sekretariat immer unverzichtbar: die Bereitschaft und Fähigkeit zum eigenverantwortlichen Arbeiten. Das Bild von der Sekretärin als bloße Befehlsempfängerin stimmt schon lange nicht mehr. Als Managementassistentin ist sie heute die rechte Hand ihres Vorgesetzten, die ihm den Rücken stärkt und selbstständig agiert. Als Assistentin für eine Abteilung oder ein Unternehmen legt sie jeden Tag die Grundlagen dafür, dass alle im Team sich auf ihre Aufgaben konzentrieren und ihre Arbeit erledigen können. Dafür muss sie im Vorfeld wissen, was ihre Kollegen bzw. ihr Vorgesetzter brauchen, damit sie die notwendigen Maßnahmen ergreifen oder Unterlagen bereitstellen kann. Für ein Höchstmaß an Eigenverantwortlichkeit entscheiden sich Sekretärinnen, die sich selbstständig machen und als virtuelle Assistenz für mehrere Kunden arbeiten.</text:p>
      <text:h text:style-name="P14" text:outline-level="3">Die klassischen Sekretariatsaufgaben</text:h>
      <text:p text:style-name="P15">Und wo bleiben bei alldem die klassischen Sekretariatsaufgaben? Die erledigt die Assistentin natürlich nebenbei auch noch. Den Post- und E-Mail-Eingang verwalten, die Ablage organisieren, Büromaterial bestellen, Telefonate entgegennehmen und Gäste betreuen, Geschäftsbriefe verfassen, Dokumente und Verträge aufsetzen, sogar die Erstellung von Grafiken und Präsentationen oder die Pflege der Website – all diese Tätigkeiten gehören zum Berufsbild einer Sekretärin bzw. Assistentin dazu. Dass sie trotzdem in vielen Jobprofilen gar nicht auftauchen, zeigt nur, wie selbstverständlich<text:s/><text:soft-page-break/>sie für viele Arbeitgeber inzwischen geworden sind.</text:p>
      <text:p text:style-name="P16"><text:a xlink:href="https://www.sekretaria.de/karriere/sekretaerin-beruf/?fbclid=IwAR3dppujCbPVGRXQcxYBAc8hI1IMaB1CCEM9wfmFGWjYaosniT-4VO9C79A" office:target-frame-name="_top" xlink:show="replace"><text:span text:style-name="T17">https://www.sekretaria.de/karriere/sekretaerin-beruf/?fbclid=IwAR3dppujCbPVGRXQcxYBAc8hI1IMaB1CCEM9wfmFGWjYaosniT-4VO9C79A</text:span></text:a></text:p>
      <text:p text:style-name="P18">Worin besteht die Arbeit einer Sekretärin?</text:p>
      <text:p text:style-name="P19">Was sie können muss und was einige ihrer wichtigsten Tätigkeiten sind, lesen Sie hier:</text:p>
      <text:list text:style-name="LFO1" text:continue-numbering="true">
        <text:list-item>
          <text:p text:style-name="P20">Annahme und Weiterleitung eingehender Telefonate, Erledigung der Post (auf Papier und als E-Mail)</text:p>
        </text:list-item>
        <text:list-item>
          <text:p text:style-name="P21">Verwaltungstätigkeiten und Buchhaltung</text:p>
        </text:list-item>
        <text:list-item>
          <text:p text:style-name="P22">Selbständiges Verfassen von Briefen, Dokumenten, Reportings, Präsentationen</text:p>
        </text:list-item>
        <text:list-item>
          <text:p text:style-name="P23">Ablage von Vorgängen, Dokumenten, Verträgen</text:p>
        </text:list-item>
        <text:list-item>
          <text:p text:style-name="P24">Empfang von Gästen und Kunden</text:p>
        </text:list-item>
        <text:list-item>
          <text:p text:style-name="P25">Planung von Geschäftsreisen und Spesenabrechnung</text:p>
        </text:list-item>
        <text:list-item>
          <text:p text:style-name="P26">Organisatorische Unterstützung der Büroarbeit</text:p>
        </text:list-item>
      </text:list>
      <text:h text:style-name="P27" text:outline-level="2">Sekretärin - Ausbildung</text:h>
      <text:list text:style-name="LFO1" text:continue-numbering="true">
        <text:list-item>
          <text:p text:style-name="P28">Um Sekretärin zu werden, ist üblicherweise ein höherer Schulabschluss (Mittlere Reife oder vergleichbarer Abschluss) und vorzugsweise eine abgeschlossene kaufmännische Ausbildung gefragt: z.B eine Ausbildung als Kauffrau für Büromanagement, Kauffrau für Bürokommunikation, Bürokauffrau, Kauffrau für Marketingkommunikation, Industriekauffrau Industriekauffrau Industriekauffrau.Organisation des Terminkalenders für Termine, Besuche, Versammlungen und Meetings</text:p>
        </text:list-item>
      </text:list>
      <text:p text:style-name="Normalny"><text:a xlink:href="https://de.jobted.com/berufsbild/sekret%C3%A4rin?fbclid=IwAR12rcJS8BcJiRYqAep8Q_L-Ik8jga4z0z31bjOyOdZXFT1Ase0DlxoxkNs" office:target-frame-name="_top" xlink:show="replace"><text:span text:style-name="T29">https://de.jobted.com/berufsbild/sekret%C3%A4rin?fbclid=IwAR12rcJS8BcJiRYqAep8Q_L-Ik8jga4z0z31bjOyOdZXFT1Ase0DlxoxkNs</text:span></text:a></text:p>
      <text:h text:style-name="P30" text:outline-level="2"/>
      <text:list text:style-name="LFO1" text:continue-numbering="true">
        <text:list-item>
          <text:p text:style-name="P31">Wie sieht der Arbeitsplatz aus?</text:p>
        </text:list-item>
      </text:list>
      <text:p text:style-name="P32">Einen Großteil Deiner Zeit verbringst Du am Computer und am Telefon. Hier organisierst Du alle Aufgaben rund um die Verwaltung und Kommunikation Deines Arbeitgebers. Ab und zu nimmst Du an wichtigen Gesprächen und Meetings teil, um Dich dabei um die Protokollführung zu kümmern. Gelegentlich übernimmst Du auch Botengänge, um zum Beispiel Büromaterial zu beschaffen</text:p>
      <text:p text:style-name="Normalny"><text:a xlink:href="https://www.mystipendium.de/berufe/sekretaerin?fbclid=IwAR3B7U02sGvlQMZjGLGWAx3VsEY6YwV3vmaeWdYtyp0qYWUyzTWA3X4aenk" office:target-frame-name="_top" xlink:show="replace"><text:span text:style-name="T33">https://www.mystipendium.de/berufe/sekretaerin?fbclid=IwAR3B7U02sGvlQMZjGLGWAx3VsEY6YwV3vmaeWdYtyp0qYWUyzTWA3X4aenk</text:span></text:a></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9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Nagłówek3" style:display-name="Nagłówek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style:style style:name="Akapitzlistą" style:display-name="Akapit z listą" style:family="paragraph" style:parent-style-name="Normalny">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ell</meta:initial-creator>
    <dc:creator>Ania Lewna</dc:creator>
    <meta:creation-date>2020-02-26T19:10:00Z</meta:creation-date>
    <dc:date>2020-02-26T19:10:00Z</dc:date>
    <meta:print-date>2020-02-23T11:48:00Z</meta:print-date>
    <meta:template xlink:href="Normal" xlink:type="simple"/>
    <meta:editing-cycles>2</meta:editing-cycles>
    <meta:editing-duration>PT60S</meta:editing-duration>
    <meta:document-statistic meta:page-count="3" meta:paragraph-count="15" meta:word-count="1087" meta:character-count="7594" meta:row-count="54" meta:non-whitespace-character-count="6522"/>
  </office:meta>
</office:document-meta>
</file>