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language="de" fo:country="DE"/>
    </style:style>
    <style:style style:name="T4" style:parent-style-name="Domyślnaczcionkaakapitu" style:family="text">
      <style:text-properties fo:font-weight="bold" style:font-weight-asian="bold" style:font-weight-complex="bold" fo:language="de" fo:country="DE"/>
    </style:style>
    <style:style style:name="T5" style:parent-style-name="Domyślnaczcionkaakapitu" style:family="text">
      <style:text-properties fo:language="de" fo:country="DE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language="de" fo:country="DE"/>
    </style:style>
    <style:style style:name="T9" style:parent-style-name="Domyślnaczcionkaakapitu" style:family="text">
      <style:text-properties fo:font-weight="bold" style:font-weight-asian="bold" style:font-weight-complex="bold" fo:font-variant="small-caps" text:display="none"/>
    </style:style>
    <style:style style:name="T10" style:parent-style-name="Domyślnaczcionkaakapitu" style:family="text">
      <style:text-properties fo:font-weight="bold" style:font-weight-asian="bold" style:font-weight-complex="bold" fo:text-transform="uppercase" text:display="non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language="de" fo:country="DE"/>
    </style:style>
    <style:style style:name="T13" style:parent-style-name="Domyślnaczcionkaakapitu" style:family="text">
      <style:text-properties fo:language="de" fo:country="DE"/>
    </style:style>
    <style:style style:name="T14" style:parent-style-name="Domyślnaczcionkaakapitu" style:family="text">
      <style:text-properties fo:font-weight="bold" style:font-weight-asian="bold" style:font-weight-complex="bold" fo:language="de" fo:country="DE"/>
    </style:style>
    <style:style style:name="T15" style:parent-style-name="Domyślnaczcionkaakapitu" style:family="text">
      <style:text-properties fo:language="de" fo:country="DE"/>
    </style:style>
    <style:style style:name="T16" style:parent-style-name="Domyślnaczcionkaakapitu" style:family="text">
      <style:text-properties fo:font-weight="bold" style:font-weight-asian="bold" style:font-weight-complex="bold" fo:language="de" fo:country="DE"/>
    </style:style>
    <style:style style:name="T17" style:parent-style-name="Domyślnaczcionkaakapitu" style:family="text">
      <style:text-properties fo:language="de" fo:country="DE"/>
    </style:style>
    <style:style style:name="T18" style:parent-style-name="Domyślnaczcionkaakapitu" style:family="text">
      <style:text-properties fo:font-weight="bold" style:font-weight-asian="bold" style:font-weight-complex="bold" fo:language="de" fo:country="DE"/>
    </style:style>
    <style:style style:name="T19" style:parent-style-name="Domyślnaczcionkaakapitu" style:family="text">
      <style:text-properties fo:font-weight="bold" style:font-weight-asian="bold" style:font-weight-complex="bold" fo:language="de" fo:country="DE"/>
    </style:style>
    <style:style style:name="T20" style:parent-style-name="Domyślnaczcionkaakapitu" style:family="text">
      <style:text-properties fo:font-weight="bold" style:font-weight-asian="bold" style:font-weight-complex="bold" fo:language="de" fo:country="DE"/>
    </style:style>
    <style:style style:name="T21" style:parent-style-name="Domyślnaczcionkaakapitu" style:family="text">
      <style:text-properties fo:language="de" fo:country="DE"/>
    </style:style>
    <style:style style:name="T22" style:parent-style-name="Domyślnaczcionkaakapitu" style:family="text">
      <style:text-properties fo:font-weight="bold" style:font-weight-asian="bold" style:font-weight-complex="bold" fo:language="de" fo:country="DE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font-weight="bold" style:font-weight-asian="bold" style:font-weight-complex="bold" fo:language="de" fo:country="DE"/>
    </style:style>
    <style:style style:name="T25" style:parent-style-name="Domyślnaczcionkaakapitu" style:family="text">
      <style:text-properties fo:language="de" fo:country="DE"/>
    </style:style>
    <style:style style:name="T26" style:parent-style-name="Domyślnaczcionkaakapitu" style:family="text">
      <style:text-properties fo:font-weight="bold" style:font-weight-asian="bold" style:font-weight-complex="bold" fo:language="de" fo:country="DE"/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font-weight="bold" style:font-weight-asian="bold" style:font-weight-complex="bold"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language="de" fo:country="DE"/>
    </style:style>
    <style:style style:name="T35" style:parent-style-name="Domyślnaczcionkaakapitu" style:family="text">
      <style:text-properties fo:language="de" fo:country="DE"/>
    </style:style>
    <style:style style:name="T36" style:parent-style-name="Domyślnaczcionkaakapitu" style:family="text">
      <style:text-properties fo:language="de" fo:country="DE"/>
    </style:style>
    <style:style style:name="T37" style:parent-style-name="Domyślnaczcionkaakapitu" style:family="text">
      <style:text-properties fo:font-weight="bold" style:font-weight-asian="bold" style:font-weight-complex="bold" fo:language="de" fo:country="DE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39" style:parent-style-name="Domyślnaczcionkaakapitu" style:family="text">
      <style:text-properties fo:font-weight="bold" style:font-weight-asian="bold" style:font-weight-complex="bold" fo:language="de" fo:country="DE"/>
    </style:style>
    <style:style style:name="T40" style:parent-style-name="Domyślnaczcionkaakapitu" style:family="text">
      <style:text-properties fo:language="de" fo:country="DE"/>
    </style:style>
    <style:style style:name="T41" style:parent-style-name="Domyślnaczcionkaakapitu" style:family="text">
      <style:text-properties fo:font-weight="bold" style:font-weight-asian="bold" style:font-weight-complex="bold" fo:language="de" fo:country="DE"/>
    </style:style>
    <style:style style:name="T42" style:parent-style-name="Domyślnaczcionkaakapitu" style:family="text">
      <style:text-properties fo:font-weight="bold" style:font-weight-asian="bold" style:font-weight-complex="bold" fo:language="de" fo:country="DE"/>
    </style:style>
    <style:style style:name="T43" style:parent-style-name="Domyślnaczcionkaakapitu" style:family="text">
      <style:text-properties fo:language="de" fo:country="DE"/>
    </style:style>
    <style:style style:name="T44" style:parent-style-name="Domyślnaczcionkaakapitu" style:family="text">
      <style:text-properties fo:font-weight="bold" style:font-weight-asian="bold" style:font-weight-complex="bold" fo:language="de" fo:country="DE"/>
    </style:style>
    <style:style style:name="T45" style:parent-style-name="Domyślnaczcionkaakapitu" style:family="text">
      <style:text-properties fo:language="de" fo:country="DE"/>
    </style:style>
    <style:style style:name="T46" style:parent-style-name="Domyślnaczcionkaakapitu" style:family="text">
      <style:text-properties fo:font-weight="bold" style:font-weight-asian="bold" style:font-weight-complex="bold" fo:language="de" fo:country="DE"/>
    </style:style>
    <style:style style:name="T47" style:parent-style-name="Domyślnaczcionkaakapitu" style:family="text">
      <style:text-properties fo:language="de" fo:country="DE"/>
    </style:style>
    <style:style style:name="T48" style:parent-style-name="Domyślnaczcionkaakapitu" style:family="text">
      <style:text-properties fo:font-weight="bold" style:font-weight-asian="bold" style:font-weight-complex="bold" fo:language="de" fo:country="DE"/>
    </style:style>
    <style:style style:name="T49" style:parent-style-name="Domyślnaczcionkaakapitu" style:family="text">
      <style:text-properties fo:language="de" fo:country="DE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variant="small-caps"/>
    </style:style>
    <style:style style:name="T54" style:parent-style-name="Domyślnaczcionkaakapitu" style:family="text">
      <style:text-properties fo:font-weight="bold" style:font-weight-asian="bold" style:font-weight-complex="bold" fo:language="de" fo:country="DE"/>
    </style:style>
    <style:style style:name="T55" style:parent-style-name="Domyślnaczcionkaakapitu" style:family="text">
      <style:text-properties fo:language="de" fo:country="DE"/>
    </style:style>
    <style:style style:name="T56" style:parent-style-name="Domyślnaczcionkaakapitu" style:family="text">
      <style:text-properties fo:font-weight="bold" style:font-weight-asian="bold" style:font-weight-complex="bold" fo:language="de" fo:country="DE"/>
    </style:style>
    <style:style style:name="T57" style:parent-style-name="Domyślnaczcionkaakapitu" style:family="text">
      <style:text-properties fo:language="de" fo:country="DE"/>
    </style:style>
    <style:style style:name="T58" style:parent-style-name="Domyślnaczcionkaakapitu" style:family="text">
      <style:text-properties fo:font-weight="bold" style:font-weight-asian="bold" style:font-weight-complex="bold" fo:language="de" fo:country="DE"/>
    </style:style>
    <style:style style:name="T59" style:parent-style-name="Domyślnaczcionkaakapitu" style:family="text">
      <style:text-properties fo:language="de" fo:country="DE"/>
    </style:style>
    <style:style style:name="T60" style:parent-style-name="Domyślnaczcionkaakapitu" style:family="text">
      <style:text-properties fo:font-weight="bold" style:font-weight-asian="bold" style:font-weight-complex="bold" fo:language="de" fo:country="DE"/>
    </style:style>
    <style:style style:name="T61" style:parent-style-name="Domyślnaczcionkaakapitu" style:family="text">
      <style:text-properties fo:font-weight="bold" style:font-weight-asian="bold" style:font-weight-complex="bold" fo:language="de" fo:country="DE"/>
    </style:style>
    <style:style style:name="T62" style:parent-style-name="Domyślnaczcionkaakapitu" style:family="text">
      <style:text-properties fo:language="de" fo:country="DE"/>
    </style:style>
    <style:style style:name="T63" style:parent-style-name="Domyślnaczcionkaakapitu" style:family="text">
      <style:text-properties fo:font-weight="bold" style:font-weight-asian="bold" style:font-weight-complex="bold" fo:language="de" fo:country="DE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65" style:parent-style-name="Domyślnaczcionkaakapitu" style:family="text">
      <style:text-properties fo:font-weight="bold" style:font-weight-asian="bold" style:font-weight-complex="bold" fo:language="de" fo:country="DE"/>
    </style:style>
    <style:style style:name="T66" style:parent-style-name="Domyślnaczcionkaakapitu" style:family="text">
      <style:text-properties fo:font-weight="bold" style:font-weight-asian="bold" style:font-weight-complex="bold" fo:language="de" fo:country="DE"/>
    </style:style>
    <style:style style:name="T67" style:parent-style-name="Domyślnaczcionkaakapitu" style:family="text">
      <style:text-properties fo:font-weight="bold" style:font-weight-asian="bold" style:font-weight-complex="bold" fo:language="de" fo:country="DE"/>
    </style:style>
    <style:style style:name="T68" style:parent-style-name="Domyślnaczcionkaakapitu" style:family="text">
      <style:text-properties fo:language="de" fo:country="DE"/>
    </style:style>
    <style:style style:name="T69" style:parent-style-name="Domyślnaczcionkaakapitu" style:family="text">
      <style:text-properties fo:language="de" fo:country="DE"/>
    </style:style>
    <style:style style:name="T70" style:parent-style-name="Domyślnaczcionkaakapitu" style:family="text">
      <style:text-properties fo:language="de" fo:country="DE"/>
    </style:style>
    <style:style style:name="T71" style:parent-style-name="Domyślnaczcionkaakapitu" style:family="text">
      <style:text-properties fo:font-weight="bold" style:font-weight-asian="bold" style:font-weight-complex="bold" fo:language="de" fo:country="DE"/>
    </style:style>
    <style:style style:name="T72" style:parent-style-name="Domyślnaczcionkaakapitu" style:family="text">
      <style:text-properties fo:language="de" fo:country="DE"/>
    </style:style>
    <style:style style:name="T73" style:parent-style-name="Domyślnaczcionkaakapitu" style:family="text">
      <style:text-properties fo:font-weight="bold" style:font-weight-asian="bold" style:font-weight-complex="bold" fo:language="de" fo:country="DE"/>
    </style:style>
    <style:style style:name="T74" style:parent-style-name="Domyślnaczcionkaakapitu" style:family="text">
      <style:text-properties fo:font-weight="bold" style:font-weight-asian="bold" style:font-weight-complex="bold" fo:language="de" fo:country="DE"/>
    </style:style>
    <style:style style:name="T75" style:parent-style-name="Domyślnaczcionkaakapitu" style:family="text">
      <style:text-properties fo:language="de" fo:country="DE"/>
    </style:style>
    <style:style style:name="T76" style:parent-style-name="Domyślnaczcionkaakapitu" style:family="text">
      <style:text-properties fo:language="de" fo:country="DE"/>
    </style:style>
    <style:style style:name="T77" style:parent-style-name="Domyślnaczcionkaakapitu" style:family="text">
      <style:text-properties fo:language="de" fo:country="DE"/>
    </style:style>
    <style:style style:name="P78" style:parent-style-name="Standard" style:family="paragraph">
      <style:text-properties fo:font-weight="bold" style:font-weight-asian="bold" style:font-weight-complex="bold" fo:language="de" fo:country="DE"/>
    </style:style>
    <style:style style:name="T79" style:parent-style-name="Domyślnaczcionkaakapitu" style:family="text">
      <style:text-properties fo:font-weight="bold" style:font-weight-asian="bold" style:font-weight-complex="bold" fo:language="de" fo:country="DE"/>
    </style:style>
    <style:style style:name="T80" style:parent-style-name="Domyślnaczcionkaakapitu" style:family="text">
      <style:text-properties fo:font-weight="bold" style:font-weight-asian="bold" style:font-weight-complex="bold" fo:language="de" fo:country="DE"/>
    </style:style>
    <style:style style:name="T81" style:parent-style-name="Domyślnaczcionkaakapitu" style:family="text">
      <style:text-properties fo:language="de" fo:country="DE"/>
    </style:style>
    <style:style style:name="T82" style:parent-style-name="Domyślnaczcionkaakapitu" style:family="text">
      <style:text-properties fo:language="de" fo:country="DE"/>
    </style:style>
    <style:style style:name="P83" style:parent-style-name="Standard" style:family="paragraph">
      <style:text-properties fo:font-weight="bold" style:font-weight-asian="bold" style:font-weight-complex="bold" fo:language="de" fo:country="DE"/>
    </style:style>
    <style:style style:name="T84" style:parent-style-name="Domyślnaczcionkaakapitu" style:family="text">
      <style:text-properties fo:font-weight="bold" style:font-weight-asian="bold" style:font-weight-complex="bold" fo:language="de" fo:country="DE"/>
    </style:style>
    <style:style style:name="T85" style:parent-style-name="Domyślnaczcionkaakapitu" style:family="text">
      <style:text-properties fo:language="de" fo:country="DE"/>
    </style:style>
    <style:style style:name="T86" style:parent-style-name="Domyślnaczcionkaakapitu" style:family="text">
      <style:text-properties fo:language="de" fo:country="DE"/>
    </style:style>
    <style:style style:name="T87" style:parent-style-name="Domyślnaczcionkaakapitu" style:family="text">
      <style:text-properties fo:language="de" fo:country="DE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style:font-name="Open Sans" fo:font-weight="bold" style:font-weight-asian="bold" style:font-weight-complex="bold" fo:color="#0C0C0C"/>
    </style:style>
    <style:style style:name="T90" style:parent-style-name="Domyślnaczcionkaakapitu" style:family="text">
      <style:text-properties style:font-name="Open Sans" fo:font-weight="bold" style:font-weight-asian="bold" style:font-weight-complex="bold" fo:color="#0C0C0C"/>
    </style:style>
    <style:style style:name="T91" style:parent-style-name="Domyślnaczcionkaakapitu" style:family="text">
      <style:text-properties style:font-name="Open Sans" fo:font-weight="bold" style:font-weight-asian="bold" style:font-weight-complex="bold" fo:color="#0C0C0C"/>
    </style:style>
    <style:style style:name="T92" style:parent-style-name="Domyślnaczcionkaakapitu" style:family="text">
      <style:text-properties style:font-name="Open Sans" fo:color="#0C0C0C"/>
    </style:style>
    <style:style style:name="T93" style:parent-style-name="Domyślnaczcionkaakapitu" style:family="text">
      <style:text-properties style:font-name="Open Sans" fo:color="#0C0C0C"/>
    </style:style>
    <style:style style:name="P94" style:parent-style-name="Standard" style:family="paragraph">
      <style:text-properties style:font-name="Open Sans" fo:font-weight="bold" style:font-weight-asian="bold" style:font-weight-complex="bold" fo:color="#0C0C0C" fo:language="de" fo:country="DE"/>
    </style:style>
    <style:style style:name="P95" style:parent-style-name="Standard" style:family="paragraph">
      <style:text-properties style:font-name="Open Sans" fo:color="#0C0C0C"/>
    </style:style>
    <style:style style:name="T96" style:parent-style-name="Domyślnaczcionkaakapitu" style:family="text">
      <style:text-properties fo:font-weight="bold" style:font-weight-asian="bold" style:font-weight-complex="bold" fo:language="de" fo:country="DE"/>
    </style:style>
    <style:style style:name="T97" style:parent-style-name="Domyślnaczcionkaakapitu" style:family="text">
      <style:text-properties fo:font-weight="bold" style:font-weight-asian="bold" style:font-weight-complex="bold" fo:language="de" fo:country="DE"/>
    </style:style>
    <style:style style:name="T98" style:parent-style-name="Domyślnaczcionkaakapitu" style:family="text">
      <style:text-properties fo:font-weight="bold" style:font-weight-asian="bold" style:font-weight-complex="bold" fo:language="de" fo:country="DE"/>
    </style:style>
    <style:style style:name="T99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00" style:parent-style-name="Domyślnaczcionkaakapitu" style:family="text">
      <style:text-properties style:font-name="Open Sans" style:font-name-complex="Open Sans" fo:font-weight="bold" style:font-weight-asian="bold" style:font-weight-complex="bold" fo:color="#0C0C0C" fo:language="de" fo:country="DE"/>
    </style:style>
    <style:style style:name="T101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02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03" style:parent-style-name="Domyślnaczcionkaakapitu" style:family="text">
      <style:text-properties fo:language="de" fo:country="DE"/>
    </style:style>
    <style:style style:name="T104" style:parent-style-name="Domyślnaczcionkaakapitu" style:family="text">
      <style:text-properties style:font-name="Open Sans" fo:color="#0C0C0C"/>
    </style:style>
    <style:style style:name="T105" style:parent-style-name="Domyślnaczcionkaakapitu" style:family="text">
      <style:text-properties style:font-name="Open Sans" fo:color="#0C0C0C"/>
    </style:style>
    <style:style style:name="T106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07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08" style:parent-style-name="Domyślnaczcionkaakapitu" style:family="text">
      <style:text-properties style:font-name="Open Sans" fo:color="#0C0C0C" fo:language="de" fo:country="DE"/>
    </style:style>
    <style:style style:name="T109" style:parent-style-name="Domyślnaczcionkaakapitu" style:family="text">
      <style:text-properties style:font-name="Open Sans" fo:color="#0C0C0C" fo:language="de" fo:country="DE"/>
    </style:style>
    <style:style style:name="T110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11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12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13" style:parent-style-name="Domyślnaczcionkaakapitu" style:family="text">
      <style:text-properties fo:language="de" fo:country="DE"/>
    </style:style>
    <style:style style:name="T114" style:parent-style-name="Domyślnaczcionkaakapitu" style:family="text">
      <style:text-properties style:font-name="Open Sans" fo:color="#0C0C0C"/>
    </style:style>
    <style:style style:name="T115" style:parent-style-name="Domyślnaczcionkaakapitu" style:family="text">
      <style:text-properties style:font-name="Open Sans" fo:color="#0C0C0C"/>
    </style:style>
    <style:style style:name="T116" style:parent-style-name="Domyślnaczcionkaakapitu" style:family="text">
      <style:text-properties style:font-name="Open Sans" fo:color="#0C0C0C"/>
    </style:style>
    <style:style style:name="T117" style:parent-style-name="Domyślnaczcionkaakapitu" style:family="text">
      <style:text-properties style:font-name="Open Sans" fo:color="#0C0C0C"/>
    </style:style>
    <style:style style:name="T118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19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20" style:parent-style-name="Domyślnaczcionkaakapitu" style:family="text">
      <style:text-properties style:font-name="Open Sans" fo:color="#0C0C0C"/>
    </style:style>
    <style:style style:name="T121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22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23" style:parent-style-name="Domyślnaczcionkaakapitu" style:family="text">
      <style:text-properties style:font-name="Open Sans" fo:font-weight="bold" style:font-weight-asian="bold" style:font-weight-complex="bold" fo:color="#0C0C0C" fo:language="de" fo:country="DE"/>
    </style:style>
    <style:style style:name="T124" style:parent-style-name="Domyślnaczcionkaakapitu" style:family="text">
      <style:text-properties style:font-name="Open Sans" fo:color="#0C0C0C"/>
    </style:style>
    <style:style style:name="T125" style:parent-style-name="Domyślnaczcionkaakapitu" style:family="text">
      <style:text-properties style:font-name="Open Sans" fo:color="#0C0C0C"/>
    </style:style>
    <style:style style:name="T126" style:parent-style-name="Domyślnaczcionkaakapitu" style:family="text">
      <style:text-properties fo:font-weight="bold" style:font-weight-asian="bold" style:font-weight-complex="bold" fo:language="de" fo:country="DE"/>
    </style:style>
    <style:style style:name="T127" style:parent-style-name="Domyślnaczcionkaakapitu" style:family="text">
      <style:text-properties fo:language="de" fo:country="DE"/>
    </style:style>
    <style:style style:name="T128" style:parent-style-name="Domyślnaczcionkaakapitu" style:family="text">
      <style:text-properties fo:font-weight="bold" style:font-weight-asian="bold" style:font-weight-complex="bold" fo:language="de" fo:country="DE"/>
    </style:style>
    <style:style style:name="T129" style:parent-style-name="Domyślnaczcionkaakapitu" style:family="text">
      <style:text-properties fo:language="de" fo:country="DE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 fo:language="de" fo:country="DE"/>
    </style:style>
    <style:style style:name="T139" style:parent-style-name="Domyślnaczcionkaakapitu" style:family="text">
      <style:text-properties fo:language="de" fo:country="DE"/>
    </style:style>
    <style:style style:name="T140" style:parent-style-name="Domyślnaczcionkaakapitu" style:family="text">
      <style:text-properties fo:language="de" fo:country="DE"/>
    </style:style>
    <style:style style:name="T141" style:parent-style-name="Domyślnaczcionkaakapitu" style:family="text">
      <style:text-properties fo:font-weight="bold" style:font-weight-asian="bold" style:font-weight-complex="bold" fo:language="de" fo:country="DE"/>
    </style:style>
    <style:style style:name="T142" style:parent-style-name="Domyślnaczcionkaakapitu" style:family="text">
      <style:text-properties fo:language="de" fo:country="DE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style:font-name-complex="Calibri"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 fo:language="de" fo:country="DE"/>
    </style:style>
    <style:style style:name="T151" style:parent-style-name="Domyślnaczcionkaakapitu" style:family="text">
      <style:text-properties fo:font-weight="bold" style:font-weight-asian="bold" style:font-weight-complex="bold" fo:language="de" fo:country="DE"/>
    </style:style>
    <style:style style:name="T152" style:parent-style-name="Domyślnaczcionkaakapitu" style:family="text">
      <style:text-properties fo:font-weight="bold" style:font-weight-asian="bold" style:font-weight-complex="bold" fo:language="de" fo:country="DE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54" style:parent-style-name="Domyślnaczcionkaakapitu" style:family="text">
      <style:text-properties fo:font-weight="bold" style:font-weight-asian="bold" style:font-weight-complex="bold" fo:language="de" fo:country="DE"/>
    </style:style>
    <style:style style:name="T155" style:parent-style-name="Domyślnaczcionkaakapitu" style:family="text">
      <style:text-properties fo:language="de" fo:country="DE"/>
    </style:style>
    <style:style style:name="T156" style:parent-style-name="Domyślnaczcionkaakapitu" style:family="text">
      <style:text-properties fo:language="de" fo:country="DE"/>
    </style:style>
    <style:style style:name="T157" style:parent-style-name="Domyślnaczcionkaakapitu" style:family="text">
      <style:text-properties fo:language="de" fo:country="DE"/>
    </style:style>
    <style:style style:name="T158" style:parent-style-name="Domyślnaczcionkaakapitu" style:family="text">
      <style:text-properties fo:language="de" fo:country="DE"/>
    </style:style>
    <style:style style:name="T159" style:parent-style-name="Domyślnaczcionkaakapitu" style:family="text">
      <style:text-properties fo:language="de" fo:country="DE"/>
    </style:style>
    <style:style style:name="T160" style:parent-style-name="Domyślnaczcionkaakapitu" style:family="text">
      <style:text-properties fo:font-weight="bold" style:font-weight-asian="bold" style:font-weight-complex="bold" fo:language="de" fo:country="DE"/>
    </style:style>
    <style:style style:name="T161" style:parent-style-name="Domyślnaczcionkaakapitu" style:family="text">
      <style:text-properties fo:font-weight="bold" style:font-weight-asian="bold" style:font-weight-complex="bold" fo:language="de" fo:country="DE"/>
    </style:style>
    <style:style style:name="T162" style:parent-style-name="Domyślnaczcionkaakapitu" style:family="text">
      <style:text-properties fo:font-weight="bold" style:font-weight-asian="bold" style:font-weight-complex="bold" fo:language="de" fo:country="DE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64" style:parent-style-name="Domyślnaczcionkaakapitu" style:family="text">
      <style:text-properties fo:font-weight="bold" style:font-weight-asian="bold" style:font-weight-complex="bold" fo:language="de" fo:country="DE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66" style:parent-style-name="Domyślnaczcionkaakapitu" style:family="text">
      <style:text-properties fo:font-weight="bold" style:font-weight-asian="bold" style:font-weight-complex="bold" fo:language="de" fo:country="DE"/>
    </style:style>
    <style:style style:name="T167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68" style:parent-style-name="Domyślnaczcionkaakapitu" style:family="text">
      <style:text-properties fo:font-weight="bold" style:font-weight-asian="bold" style:font-weight-complex="bold" fo:language="de" fo:country="DE"/>
    </style:style>
    <style:style style:name="T169" style:parent-style-name="Domyślnaczcionkaakapitu" style:family="text">
      <style:text-properties fo:font-weight="bold" style:font-weight-asian="bold" style:font-weight-complex="bold" fo:language="de" fo:country="DE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71" style:parent-style-name="Domyślnaczcionkaakapitu" style:family="text">
      <style:text-properties fo:font-weight="bold" style:font-weight-asian="bold" style:font-weight-complex="bold" fo:language="de" fo:country="DE"/>
    </style:style>
    <style:style style:name="T172" style:parent-style-name="Domyślnaczcionkaakapitu" style:family="text">
      <style:text-properties fo:language="de" fo:country="DE"/>
    </style:style>
    <style:style style:name="T173" style:parent-style-name="Domyślnaczcionkaakapitu" style:family="text">
      <style:text-properties fo:language="de" fo:country="DE"/>
    </style:style>
    <style:style style:name="T174" style:parent-style-name="Domyślnaczcionkaakapitu" style:family="text">
      <style:text-properties fo:language="de" fo:country="DE"/>
    </style:style>
    <style:style style:name="T175" style:parent-style-name="Domyślnaczcionkaakapitu" style:family="text">
      <style:text-properties fo:language="de" fo:country="DE"/>
    </style:style>
    <style:style style:name="T176" style:parent-style-name="Domyślnaczcionkaakapitu" style:family="text">
      <style:text-properties fo:language="de" fo:country="DE"/>
    </style:style>
    <style:style style:name="T177" style:parent-style-name="Domyślnaczcionkaakapitu" style:family="text">
      <style:text-properties fo:language="de" fo:country="DE"/>
    </style:style>
    <style:style style:name="T178" style:parent-style-name="Domyślnaczcionkaakapitu" style:family="text">
      <style:text-properties fo:language="de" fo:country="DE"/>
    </style:style>
    <style:style style:name="P179" style:parent-style-name="Standard" style:family="paragraph">
      <style:text-properties fo:language="de" fo:country="DE"/>
    </style:style>
    <style:style style:name="T180" style:parent-style-name="Domyślnaczcionkaakapitu" style:family="text">
      <style:text-properties fo:font-weight="bold" style:font-weight-asian="bold" style:font-weight-complex="bold" fo:language="de" fo:country="DE"/>
    </style:style>
    <style:style style:name="T181" style:parent-style-name="Domyślnaczcionkaakapitu" style:family="text">
      <style:text-properties fo:font-weight="bold" style:font-weight-asian="bold" style:font-weight-complex="bold" fo:language="de" fo:country="DE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language="de" fo:country="DE"/>
    </style:style>
    <style:style style:name="T183" style:parent-style-name="Domyślnaczcionkaakapitu" style:family="text">
      <style:text-properties fo:font-weight="bold" style:font-weight-asian="bold" style:font-weight-complex="bold" fo:language="de" fo:country="DE"/>
    </style:style>
    <style:style style:name="T184" style:parent-style-name="Domyślnaczcionkaakapitu" style:family="text">
      <style:text-properties fo:font-weight="bold" style:font-weight-asian="bold" style:font-weight-complex="bold" fo:language="de" fo:country="DE"/>
    </style:style>
    <style:style style:name="T185" style:parent-style-name="Domyślnaczcionkaakapitu" style:family="text">
      <style:text-properties fo:language="de" fo:country="DE"/>
    </style:style>
    <style:style style:name="T186" style:parent-style-name="Domyślnaczcionkaakapitu" style:family="text">
      <style:text-properties fo:language="de" fo:country="DE"/>
    </style:style>
    <style:style style:name="T187" style:parent-style-name="Domyślnaczcionkaakapitu" style:family="text">
      <style:text-properties fo:language="de" fo:country="DE"/>
    </style:style>
    <style:style style:name="T188" style:parent-style-name="Domyślnaczcionkaakapitu" style:family="text">
      <style:text-properties fo:language="de" fo:country="DE"/>
    </style:style>
    <style:style style:name="T189" style:parent-style-name="Domyślnaczcionkaakapitu" style:family="text">
      <style:text-properties fo:language="de" fo:country="DE"/>
    </style:style>
    <style:style style:name="T190" style:parent-style-name="Domyślnaczcionkaakapitu" style:family="text">
      <style:text-properties fo:language="de" fo:country="DE"/>
    </style:style>
    <style:style style:name="T191" style:parent-style-name="Domyślnaczcionkaakapitu" style:family="text">
      <style:text-properties fo:language="de" fo:country="DE"/>
    </style:style>
    <style:style style:name="T192" style:parent-style-name="Domyślnaczcionkaakapitu" style:family="text">
      <style:text-properties fo:font-weight="bold" style:font-weight-asian="bold" style:font-weight-complex="bold" fo:language="de" fo:country="DE"/>
    </style:style>
    <style:style style:name="T193" style:parent-style-name="Domyślnaczcionkaakapitu" style:family="text">
      <style:text-properties fo:font-weight="bold" style:font-weight-asian="bold" style:font-weight-complex="bold" fo:language="de" fo:country="DE"/>
    </style:style>
    <style:style style:name="T194" style:parent-style-name="Domyślnaczcionkaakapitu" style:family="text">
      <style:text-properties fo:language="de" fo:country="DE"/>
    </style:style>
    <style:style style:name="T195" style:parent-style-name="Domyślnaczcionkaakapitu" style:family="text">
      <style:text-properties fo:language="de" fo:country="DE"/>
    </style:style>
    <style:style style:name="T196" style:parent-style-name="Domyślnaczcionkaakapitu" style:family="text">
      <style:text-properties fo:language="de" fo:country="DE"/>
    </style:style>
    <style:style style:name="P197" style:parent-style-name="Standard" style:family="paragraph">
      <style:text-properties fo:language="de" fo:country="DE"/>
    </style:style>
    <style:style style:name="P198" style:parent-style-name="Standard" style:family="paragraph">
      <style:text-properties fo:language="de" fo:country="DE"/>
    </style:style>
    <style:style style:name="P199" style:parent-style-name="Standard" style:family="paragraph">
      <style:text-properties fo:language="de" fo:country="DE"/>
    </style:style>
    <style:style style:name="P200" style:parent-style-name="Standard" style:family="paragraph">
      <style:text-properties fo:language="de" fo:country="DE"/>
    </style:style>
    <style:style style:name="P201" style:parent-style-name="Standard" style:family="paragraph">
      <style:text-properties fo:language="de" fo:country="DE"/>
    </style:style>
  </office:automatic-styles>
  <office:body>
    <office:text text:use-soft-page-breaks="true">
      <text:p text:style-name="P1"><text:span text:style-name="T2">Personalchef, der</text:span>-kierownik d/s zasobów ludzkich ,szef kadr</text:p>
      <text:p text:style-name="Standard"><text:span text:style-name="T3">Personalwessen</text:span><text:span text:style-name="T4">, das<text:s/></text:span><text:span text:style-name="T5">-dział kadr</text:span></text:p>
      <text:p text:style-name="Standard"><text:span text:style-name="T6">Büroleiter, der-</text:span><text:s/>kierownik biura</text:p>
      <text:p text:style-name="Standard"><text:span text:style-name="T7">B</text:span><text:span text:style-name="T8">ürokauffrau</text:span><text:span text:style-name="T9">ro</text:span><text:span text:style-name="T10">ro</text:span><text:span text:style-name="T11">, die<text:s/></text:span>- pracownik biurowy</text:p>
      <text:p text:style-name="Standard"><text:span text:style-name="T12">Berater, de</text:span><text:span text:style-name="T13">r- <text:s/>konsultant</text:span></text:p>
      <text:p text:style-name="Standard"><text:span text:style-name="T14">Berufsleben, das</text:span><text:span text:style-name="T15">-życie zawodowe</text:span></text:p>
      <text:p text:style-name="Standard"><text:span text:style-name="T16">Kundenberaterin</text:span><text:span text:style-name="T17">, die-doradca klienta</text:span></text:p>
      <text:p text:style-name="Standard"><text:span text:style-name="T18">Kundendienst</text:span><text:span text:style-name="T19">, der<text:s/></text:span><text:span text:style-name="T20">-</text:span><text:span text:style-name="T21">obsługa klientów</text:span></text:p>
      <text:p text:style-name="Standard"><text:span text:style-name="T22">Betriebsleiter, der-</text:span><text:span text:style-name="T23"><text:s/>kierownik zakładu</text:span></text:p>
      <text:p text:style-name="Standard"><text:span text:style-name="T24">Abteilungsleiterin, die</text:span><text:span text:style-name="T25">- kierownik działu</text:span></text:p>
      <text:p text:style-name="Standard"><text:span text:style-name="T26">Vertriebsassistentin, die</text:span><text:span text:style-name="T27">-asystent d/s sprzedaży</text:span></text:p>
      <text:p text:style-name="Standard"><text:span text:style-name="T28">Transportunternehmen, das-</text:span><text:span text:style-name="T29">przeds</text:span><text:span text:style-name="T30">iębiorstwo transportowe</text:span></text:p>
      <text:p text:style-name="Standard"><text:span text:style-name="T31">Aufstieg</text:span><text:span text:style-name="T32">, der</text:span>-awans</text:p>
      <text:p text:style-name="Standard"><text:span text:style-name="T33">Azubi, der</text:span>-uczący się zawodu</text:p>
      <text:p text:style-name="Standard"><text:span text:style-name="T34">Aushilfskraft, die</text:span><text:span text:style-name="T35">-asystent</text:span><text:span text:style-name="T36">/ka</text:span></text:p>
      <text:p text:style-name="Standard"><text:span text:style-name="T37">Aushilfskraft im B</text:span><text:span text:style-name="T38">ü</text:span><text:span text:style-name="T39">ro</text:span><text:span text:style-name="T40">- pomoc biurowa</text:span></text:p>
      <text:p text:style-name="Standard"><text:span text:style-name="T41">Berater,</text:span><text:span text:style-name="T42"><text:s/>der</text:span><text:span text:style-name="T43">-doradca</text:span></text:p>
      <text:p text:style-name="Standard"><text:span text:style-name="T44">Berufsleben ,das-<text:s/></text:span><text:span text:style-name="T45">życie zawodowe</text:span></text:p>
      <text:p text:style-name="Standard"><text:span text:style-name="T46">Betreuer, der</text:span><text:span text:style-name="T47">-opiekun</text:span></text:p>
      <text:p text:style-name="Standard"><text:span text:style-name="T48">Chef, der</text:span><text:span text:style-name="T49"><text:s/>-szef</text:span></text:p>
      <text:p text:style-name="Standard"><text:span text:style-name="T50">Erfahrung, die</text:span><text:s/>-doświadczenie</text:p>
      <text:p text:style-name="Standard"><text:span text:style-name="T51">Berufserfahrung</text:span><text:span text:style-name="T52">, die –</text:span><text:span text:style-name="T53"><text:s/></text:span>doświadczenie zawodowe</text:p>
      <text:p text:style-name="Standard"><text:span text:style-name="T54">Karriere, die</text:span><text:span text:style-name="T55">-kariera</text:span></text:p>
      <text:p text:style-name="Standard"><text:span text:style-name="T56">Leiter, der<text:s/></text:span><text:span text:style-name="T57">-kierownik</text:span></text:p>
      <text:p text:style-name="Standard"><text:span text:style-name="T58">leiten<text:s/></text:span><text:span text:style-name="T59">-kierować</text:span></text:p>
      <text:p text:style-name="Standard"><text:span text:style-name="T60">Position</text:span><text:span text:style-name="T61">, die</text:span><text:span text:style-name="T62">- pozycja</text:span></text:p>
      <text:p text:style-name="Standard"><text:span text:style-name="T63">Schl</text:span><text:span text:style-name="T64">ü</text:span><text:span text:style-name="T65">sselkunde</text:span><text:span text:style-name="T66">,<text:s/></text:span><text:span text:style-name="T67">der</text:span><text:span text:style-name="T68"><text:s/>–</text:span><text:span text:style-name="T69"><text:s/>klient</text:span><text:span text:style-name="T70"><text:s/>kluczowy</text:span></text:p>
      <text:p text:style-name="Standard"><text:span text:style-name="T71">Stelle, die<text:s/></text:span><text:span text:style-name="T72">-stanowisko</text:span></text:p>
      <text:p text:style-name="Standard"><text:span text:style-name="T73">vere</text:span><text:span text:style-name="T74">inbaren<text:s/></text:span><text:span text:style-name="T75">–</text:span><text:span text:style-name="T76">pogodzić</text:span><text:span text:style-name="T77">, ustalić</text:span></text:p>
      <text:p text:style-name="P78"/>
      <text:p text:style-name="Standard"><text:span text:style-name="T79">Lager und V</text:span><text:span text:style-name="T80">ersand</text:span><text:span text:style-name="T81">- magazyn</text:span><text:span text:style-name="T82"><text:s/>i wysyłka</text:span></text:p>
      <text:p text:style-name="P83"/>
      <text:p text:style-name="Standard"><text:span text:style-name="T84">Transporte und Güterlagerung in den eigenen Hallen</text:span><text:span text:style-name="T85">-transport i magazynowanie towarów we w</text:span><text:span text:style-name="T86">ł</text:span><text:span text:style-name="T87">asnych magazynach</text:span></text:p>
      <text:p text:style-name="Standard"><text:span text:style-name="T88">gro</text:span><text:span text:style-name="T89">ße Berufserfahrung</text:span><text:span text:style-name="T90"><text:s/>haben</text:span><text:span text:style-name="T91">-<text:s/></text:span><text:span text:style-name="T92">mieć duże doś</text:span><text:span text:style-name="T93">wiadczenie zawodowe</text:span></text:p>
      <text:p text:style-name="P94">Er ist Bürokauffman von Beruf und arbeitet im Unternehmen als<text:s/>Personalchef.-</text:p>
      <text:p text:style-name="P95">Z zawodu jest pracownikiem biurowym i pracuje w firmie jako kierownik kadr.</text:p>
      <text:p text:style-name="Standard"><text:span text:style-name="T96">Wer ist in unsere</text:span><text:span text:style-name="T97">r</text:span><text:span text:style-name="T98"><text:s/>Firma f</text:span><text:span text:style-name="T99">ür Personalwesen zust</text:span><text:span text:style-name="T100">ӓ</text:span><text:span text:style-name="T101">nd</text:span><text:span text:style-name="T102">ig?</text:span><text:span text:style-name="T103"><text:s/></text:span><text:span text:style-name="T104">Kto <text:s/>odpowiada w na</text:span><text:span text:style-name="T105">szej firmie za kadry .</text:span></text:p>
      <text:p text:style-name="Standard"><text:span text:style-name="T106">Wer rechnet Lohn ab?-</text:span><text:span text:style-name="T107"><text:s/></text:span><text:span text:style-name="T108">Kto rozlicza płace</text:span><text:span text:style-name="T109">?</text:span></text:p>
      <text:p text:style-name="Standard"><text:span text:style-name="T110">Ich bin für Kundenbeschwerde</text:span><text:span text:style-name="T111">n ver</text:span><text:span text:style-name="T112">antwortlich.</text:span><text:span text:style-name="T113"><text:s/></text:span><text:span text:style-name="T114">Jes</text:span><text:span text:style-name="T115">tem odpowiedzialna za zażalenia/skargi<text:s/></text:span><text:span text:style-name="T116">klientów</text:span><text:span text:style-name="T117">.</text:span></text:p>
      <text:p text:style-name="Standard"><text:span text:style-name="T118">Sind die modernsten Computersysteme in der Logistig wichtig?</text:span><text:span text:style-name="T119"><text:s/></text:span><text:span text:style-name="T120">Czy najnowocześniejsze systemy komputerowe są ważne w logistyce</text:span></text:p>
      <text:p text:style-name="Standard"><text:span text:style-name="T121">Er ist Schlüsselkunde <text:s/>für unser</text:span><text:span text:style-name="T122"><text:s/>Unternehmen</text:span><text:span text:style-name="T123">.<text:s/></text:span><text:span text:style-name="T124">On jest najważniejszym</text:span><text:span text:style-name="T125"><text:s/>klientem dla naszego przedsiębiorstrwa.</text:span></text:p>
      <text:p text:style-name="Standard"><text:span text:style-name="T126">Mehr Chancen auf Aufstieg-</text:span><text:span text:style-name="T127">większe szanse na awans</text:span></text:p>
      <text:p text:style-name="Standard"><text:span text:style-name="T128">Kompetenzen von Frauen sind sehr geschätzt</text:span><text:span text:style-name="T129">.-<text:s/></text:span>Kompetencje kobiet są bardzo cenione.</text:p>
      <text:p text:style-name="Standard"><text:span text:style-name="T130">Karriereambitionen realisieren-</text:span><text:s/>realizować ambicje zawodowe</text:p>
      <text:p text:style-name="Standard"><text:span text:style-name="T131">verantwortungsvollere</text:span><text:span text:style-name="T132"><text:s/>Aufgaben bekommen</text:span>- dostawać <text:s/>bardziej odpowiedzialne zadania</text:p>
      <text:p text:style-name="Standard"><text:span text:style-name="T133">Familie und Beruf vereinbaren-</text:span><text:s/>łączenie rodziny z karierą zawodową</text:p>
      <text:p text:style-name="Standard"><text:span text:style-name="T134">Aushilfskraft im Büro-</text:span><text:s/>pomoc biurowa</text:p>
      <text:p text:style-name="Standard"><text:span text:style-name="T135">Leitender Direktor</text:span>-dyrektor wykonawczy ,szef główny</text:p>
      <text:p text:style-name="Standard"><text:span text:style-name="T136">Betreuer von Schlüsselkunden-</text:span><text:s/>kierownik d/s kluczowych klientów</text:p>
      <text:p text:style-name="Standard"><text:span text:style-name="T137">Service und Kundenbeschwerden-</text:span>obsługa i reklamacje klientów</text:p>
      <text:p text:style-name="Standard"><text:span text:style-name="T138">Einstellung von neuen Mitarbeitern-</text:span><text:span text:style-name="T139">zatrudnianie</text:span><text:span text:style-name="T140"><text:s/>nowych pracowników</text:span></text:p>
      <text:p text:style-name="Standard"><text:span text:style-name="T141">Fahreranweisung bei der Transportorganisation-</text:span><text:span text:style-name="T142">instrukcje dla kierowców dot.<text:s/></text:span>Organizacji transportu</text:p>
      <text:p text:style-name="Standard"><text:span text:style-name="T143">für Terminplanung zuständig sein-<text:s/></text:span>być odpowiedzialny za tworzenie harmonogramów</text:p>
      <text:p text:style-name="Standard"><text:span text:style-name="T144">De</text:span><text:span text:style-name="T145">r Weg ins Top-Menagement <text:s/>ist f</text:span><text:span text:style-name="T146">ü</text:span><text:span text:style-name="T147">r Frauen</text:span><text:span text:style-name="T148"><text:s/></text:span><text:span text:style-name="T149">nicht leicht-d</text:span>roga do kierownictwa niższego szczebla nie jest łatwa dla kobiet</text:p>
      <text:p text:style-name="Standard"><text:span text:style-name="T150">Aber die Zahl der Frauen in Leistungspositionen ist i</text:span><text:span text:style-name="T151">n</text:span><text:span text:style-name="T152"><text:s/>den letzten 20 Jahren um die H</text:span><text:span text:style-name="T153">ӓ</text:span><text:span text:style-name="T154">lfte gestiegen-</text:span><text:span text:style-name="T155">J</text:span><text:span text:style-name="T156">ednak liczba kobiet na stanowiskach<text:s/></text:span><text:span text:style-name="T157">kierowniczych<text:s/></text:span><text:span text:style-name="T158">wzrosła o połowę w ciągu ostatnich 20 lat</text:span><text:span text:style-name="T159">.</text:span></text:p>
      <text:soft-page-break/>
      <text:p text:style-name="Standard"><text:span text:style-name="T160">Die S</text:span><text:span text:style-name="T161">tudien zeigen, dass eine<text:s/></text:span><text:span text:style-name="T162">Karriere von einer Assistentin<text:s/></text:span><text:span text:style-name="T163">ü</text:span><text:span text:style-name="T164">ber die Leiterin zur Gesch</text:span><text:span text:style-name="T165">ӓ</text:span><text:span text:style-name="T166">ftsf</text:span><text:span text:style-name="T167">ü</text:span><text:span text:style-name="T168">hrerin mit passender Karriereplanun</text:span><text:span text:style-name="T169">g m</text:span><text:span text:style-name="T170">ö</text:span><text:span text:style-name="T171">glich <text:s/>ist-</text:span><text:span text:style-name="T172"><text:s/>B</text:span><text:span text:style-name="T173">adania pokazują,że<text:s/></text:span><text:span text:style-name="T174">przy odpowiednim planowaniu</text:span><text:span text:style-name="T175"><text:s/>kariery</text:span><text:span text:style-name="T176"><text:s/></text:span><text:span text:style-name="T177">możliwe jest zrobienie kariery od asystenta<text:s/></text:span><text:span text:style-name="T178">przez kierownika aż po menadżera.</text:span></text:p>
      <text:p text:style-name="P179"/>
      <text:p text:style-name="Standard"><text:span text:style-name="T180">Frauen brauchen gute Karierestratiegen im Berufsleben, weil sie <text:s/>meistens F</text:span><text:span text:style-name="T181">amilie und Beruf <text:s/>verainbaren m</text:span><text:span text:style-name="T182">ö</text:span><text:span text:style-name="T183">chte</text:span><text:span text:style-name="T184">n-</text:span><text:span text:style-name="T185">K</text:span><text:span text:style-name="T186">obiety potrzebują dobrych strategii kariery w życiu z</text:span><text:span text:style-name="T187">awodowym , ponieważ muszą najczęściej godzić<text:s/></text:span><text:span text:style-name="T188"><text:s/></text:span><text:span text:style-name="T189">rodzinę</text:span><text:span text:style-name="T190"><text:s/>z <text:s/>karierą</text:span><text:span text:style-name="T191">.</text:span></text:p>
      <text:p text:style-name="Standard"><text:span text:style-name="T192">M</text:span><text:span text:style-name="T193">ehr Chanscen auf Austieg haben Frauen in kleineren Unternehmen-</text:span><text:span text:style-name="T194">Większe szanse na awans<text:s/></text:span><text:span text:style-name="T195">mają kobiety w mniejszych firmac</text:span><text:span text:style-name="T196">h.</text:span></text:p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Lewna</meta:initial-creator>
    <dc:creator>Ania Lewna</dc:creator>
    <meta:creation-date>2019-10-26T06:37:00Z</meta:creation-date>
    <dc:date>2019-10-26T06:37:00Z</dc:date>
    <meta:print-date>2019-10-25T2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5" meta:character-count="3532" meta:row-count="25" meta:non-whitespace-character-count="3034"/>
  </office:meta>
</office:document-meta>
</file>