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2" style:family="paragraph">
      <style:paragraph-properties fo:break-before="page" fo:line-height="115%"/>
    </style:style>
    <style:style style:name="T2" style:parent-style-name="Domyślnaczcionkaakapitu" style:family="text">
      <style:text-properties fo:color="#333333" fo:background-color="#FFFFFF" fo:language="de" fo:country="DE"/>
    </style:style>
    <style:style style:name="T3" style:parent-style-name="Domyślnaczcionkaakapitu" style:family="text">
      <style:text-properties fo:color="#333333" fo:background-color="#FFFFFF" fo:language="de" fo:country="DE"/>
    </style:style>
    <style:style style:name="T4" style:parent-style-name="Domyślnaczcionkaakapitu" style:family="text">
      <style:text-properties fo:color="#333333" fo:background-color="#FFFFFF" fo:language="de" fo:country="DE"/>
    </style:style>
    <style:style style:name="T5" style:parent-style-name="Domyślnaczcionkaakapitu" style:family="text">
      <style:text-properties fo:color="#333333" fo:background-color="#FFFFFF" fo:language="de" fo:country="DE"/>
    </style:style>
    <style:style style:name="T6" style:parent-style-name="Domyślnaczcionkaakapitu" style:family="text">
      <style:text-properties fo:color="#333333" fo:background-color="#FFFFFF"/>
    </style:style>
    <style:style style:name="T7" style:parent-style-name="Domyślnaczcionkaakapitu" style:family="text">
      <style:text-properties fo:color="#333333" fo:background-color="#FFFFFF"/>
    </style:style>
    <style:style style:name="T8" style:parent-style-name="Domyślnaczcionkaakapitu" style:family="text">
      <style:text-properties fo:color="#333333" fo:background-color="#FFFFFF"/>
    </style:style>
    <style:style style:name="P9" style:parent-style-name="Standard" style:list-style-name="LFO2" style:family="paragraph">
      <style:paragraph-properties fo:line-height="115%"/>
      <style:text-properties fo:color="#000000"/>
    </style:style>
    <style:style style:name="P10" style:parent-style-name="Standard" style:list-style-name="LFO2" style:family="paragraph">
      <style:paragraph-properties fo:line-height="115%"/>
      <style:text-properties fo:color="#000000"/>
    </style:style>
    <style:style style:name="P11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12" style:parent-style-name="Standard" style:list-style-name="LFO2" style:family="paragraph">
      <style:paragraph-properties fo:line-height="115%"/>
      <style:text-properties fo:color="#000000"/>
    </style:style>
    <style:style style:name="P13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14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15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16" style:parent-style-name="Standard" style:list-style-name="LFO2" style:family="paragraph">
      <style:paragraph-properties fo:line-height="115%"/>
      <style:text-properties fo:color="#000000"/>
    </style:style>
    <style:style style:name="P17" style:parent-style-name="Standard" style:list-style-name="LFO2" style:family="paragraph">
      <style:paragraph-properties fo:line-height="115%"/>
      <style:text-properties fo:color="#000000"/>
    </style:style>
    <style:style style:name="P18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19" style:parent-style-name="Standard" style:list-style-name="LFO2" style:family="paragraph">
      <style:paragraph-properties fo:line-height="115%"/>
      <style:text-properties fo:color="#000000" fo:language="de" fo:country="DE"/>
    </style:style>
    <style:style style:name="P20" style:parent-style-name="Standard" style:list-style-name="LFO2" style:family="paragraph">
      <style:paragraph-properties fo:line-height="115%"/>
    </style:style>
    <style:style style:name="T21" style:parent-style-name="Domyślnaczcionkaakapitu" style:family="text">
      <style:text-properties fo:color="#000000"/>
    </style:style>
    <style:style style:name="P22" style:parent-style-name="Standard" style:list-style-name="LFO2" style:family="paragraph">
      <style:paragraph-properties fo:line-height="115%"/>
      <style:text-properties fo:color="#000000"/>
    </style:style>
    <style:style style:name="P23" style:parent-style-name="Standard" style:list-style-name="LFO2" style:family="paragraph">
      <style:paragraph-properties fo:line-height="115%"/>
      <style:text-properties fo:color="#000000"/>
    </style:style>
    <style:style style:name="P24" style:parent-style-name="Standard" style:list-style-name="LFO2" style:family="paragraph">
      <style:paragraph-properties fo:line-height="115%"/>
      <style:text-properties fo:color="#000000"/>
    </style:style>
    <style:style style:name="P25" style:parent-style-name="Standard" style:list-style-name="LFO2" style:family="paragraph">
      <style:paragraph-properties fo:line-height="115%"/>
      <style:text-properties fo:color="#000000"/>
    </style:style>
    <style:style style:name="P26" style:parent-style-name="Standard" style:list-style-name="LFO2" style:family="paragraph">
      <style:paragraph-properties fo:line-height="115%"/>
      <style:text-properties fo:color="#000000"/>
    </style:style>
    <style:style style:name="P27" style:parent-style-name="Standard" style:list-style-name="LFO2" style:family="paragraph">
      <style:paragraph-properties fo:line-height="115%"/>
      <style:text-properties fo:color="#000000"/>
    </style:style>
    <style:style style:name="P28" style:parent-style-name="Standard" style:list-style-name="LFO2" style:family="paragraph">
      <style:paragraph-properties fo:line-height="115%"/>
      <style:text-properties fo:color="#000000"/>
    </style:style>
    <style:style style:name="P29" style:parent-style-name="Standard" style:list-style-name="LFO2" style:family="paragraph">
      <style:paragraph-properties fo:line-height="115%"/>
      <style:text-properties fo:color="#000000"/>
    </style:style>
    <style:style style:name="P30" style:parent-style-name="Standard" style:list-style-name="LFO2" style:family="paragraph">
      <style:paragraph-properties fo:line-height="115%"/>
      <style:text-properties fo:color="#000000"/>
    </style:style>
    <style:style style:name="P31" style:parent-style-name="Standard" style:list-style-name="LFO2" style:family="paragraph">
      <style:paragraph-properties fo:line-height="115%"/>
      <style:text-properties fo:color="#000000"/>
    </style:style>
    <style:style style:name="P32" style:parent-style-name="Standard" style:list-style-name="LFO2" style:family="paragraph">
      <style:paragraph-properties fo:line-height="115%"/>
    </style:style>
    <style:style style:name="T33" style:parent-style-name="Domyślnaczcionkaakapitu" style:family="text">
      <style:text-properties fo:color="#000000"/>
    </style:style>
    <style:style style:name="P34" style:parent-style-name="Standard" style:list-style-name="LFO2" style:family="paragraph">
      <style:paragraph-properties fo:line-height="115%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list-style-name="LFO2" style:family="paragraph">
      <style:paragraph-properties fo:line-height="115%" fo:margin-left="0.25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list-style-name="LFO2" style:family="paragraph">
      <style:paragraph-properties fo:line-height="115%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Standard" style:list-style-name="LFO2" style:family="paragraph">
      <style:paragraph-properties fo:line-height="115%"/>
    </style:style>
    <style:style style:name="T55" style:parent-style-name="Domyślnaczcionkaakapitu" style:family="text">
      <style:text-properties fo:color="#000000" fo:language="de" fo:country="DE"/>
    </style:style>
    <style:style style:name="T56" style:parent-style-name="Domyślnaczcionkaakapitu" style:family="text">
      <style:text-properties fo:color="#000000" fo:language="de" fo:country="DE"/>
    </style:style>
    <style:style style:name="T57" style:parent-style-name="Domyślnaczcionkaakapitu" style:family="text">
      <style:text-properties fo:color="#000000" fo:language="de" fo:country="DE"/>
    </style:style>
    <style:style style:name="T58" style:parent-style-name="Domyślnaczcionkaakapitu" style:family="text">
      <style:text-properties fo:color="#000000" fo:language="de" fo:country="DE"/>
    </style:style>
    <style:style style:name="P59" style:parent-style-name="Standard" style:list-style-name="LFO2" style:family="paragraph">
      <style:paragraph-properties fo:line-height="115%"/>
    </style:style>
    <style:style style:name="T60" style:parent-style-name="Domyślnaczcionkaakapitu" style:family="text">
      <style:text-properties fo:color="#000000" fo:language="de" fo:country="DE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 fo:language="de" fo:country="DE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Standard" style:list-style-name="LFO2" style:family="paragraph">
      <style:paragraph-properties fo:line-height="115%"/>
    </style:style>
    <style:style style:name="T68" style:parent-style-name="Domyślnaczcionkaakapitu" style:family="text">
      <style:text-properties fo:color="#000000" fo:language="de" fo:country="DE"/>
    </style:style>
    <style:style style:name="T69" style:parent-style-name="Domyślnaczcionkaakapitu" style:family="text">
      <style:text-properties fo:color="#000000" fo:language="de" fo:country="DE"/>
    </style:style>
    <style:style style:name="T70" style:parent-style-name="Domyślnaczcionkaakapitu" style:family="text">
      <style:text-properties fo:color="#000000" fo:language="de" fo:country="DE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 fo:language="de" fo:country="DE"/>
    </style:style>
    <style:style style:name="T73" style:parent-style-name="Domyślnaczcionkaakapitu" style:family="text">
      <style:text-properties fo:color="#000000" fo:language="de" fo:country="DE"/>
    </style:style>
    <style:style style:name="P74" style:parent-style-name="Standard" style:family="paragraph">
      <style:paragraph-properties fo:line-height="115%" fo:margin-left="0.5in">
        <style:tab-stops/>
      </style:paragraph-properties>
    </style:style>
    <style:style style:name="T75" style:parent-style-name="Domyślnaczcionkaakapitu" style:family="text">
      <style:text-properties fo:color="#000000" fo:language="de" fo:country="D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list-style-name="LFO2" style:family="paragraph">
      <style:paragraph-properties fo:line-height="115%"/>
    </style:style>
    <style:style style:name="T79" style:parent-style-name="Domyślnaczcionkaakapitu" style:family="text">
      <style:text-properties fo:color="#000000" fo:language="de" fo:country="DE"/>
    </style:style>
    <style:style style:name="T80" style:parent-style-name="Domyślnaczcionkaakapitu" style:family="text">
      <style:text-properties fo:color="#000000" fo:language="de" fo:country="DE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list-style-name="LFO2" style:family="paragraph">
      <style:paragraph-properties fo:line-height="115%"/>
    </style:style>
    <style:style style:name="T86" style:parent-style-name="Domyślnaczcionkaakapitu" style:family="text">
      <style:text-properties fo:color="#000000" fo:language="de" fo:country="DE"/>
    </style:style>
    <style:style style:name="T87" style:parent-style-name="Domyślnaczcionkaakapitu" style:family="text">
      <style:text-properties fo:color="#000000" fo:language="de" fo:country="DE"/>
    </style:style>
    <style:style style:name="T88" style:parent-style-name="Domyślnaczcionkaakapitu" style:family="text">
      <style:text-properties fo:color="#000000" fo:language="de" fo:country="DE"/>
    </style:style>
    <style:style style:name="T89" style:parent-style-name="Domyślnaczcionkaakapitu" style:family="text">
      <style:text-properties fo:color="#000000" fo:language="de" fo:country="DE"/>
    </style:style>
    <style:style style:name="P90" style:parent-style-name="Standard" style:list-style-name="LFO2" style:family="paragraph">
      <style:paragraph-properties fo:line-height="115%"/>
    </style:style>
    <style:style style:name="T91" style:parent-style-name="Domyślnaczcionkaakapitu" style:family="text">
      <style:text-properties fo:color="#000000" fo:language="de" fo:country="D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Standard" style:list-style-name="LFO2" style:family="paragraph">
      <style:paragraph-properties fo:line-height="115%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list-style-name="LFO2" style:family="paragraph">
      <style:paragraph-properties fo:line-height="115%"/>
    </style:style>
    <style:style style:name="T101" style:parent-style-name="Domyślnaczcionkaakapitu" style:family="text">
      <style:text-properties fo:color="#000000" fo:language="de" fo:country="DE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Standard" style:list-style-name="LFO2" style:family="paragraph">
      <style:paragraph-properties fo:line-height="115%"/>
    </style:style>
    <style:style style:name="T109" style:parent-style-name="Domyślnaczcionkaakapitu" style:family="text">
      <style:text-properties fo:color="#000000" fo:language="de" fo:country="DE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Standard" style:list-style-name="LFO2" style:family="paragraph">
      <style:paragraph-properties fo:line-height="115%"/>
    </style:style>
    <style:style style:name="T116" style:parent-style-name="Domyślnaczcionkaakapitu" style:family="text">
      <style:text-properties fo:color="#000000" fo:language="de" fo:country="DE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list-style-name="LFO2" style:family="paragraph">
      <style:paragraph-properties fo:line-height="115%"/>
    </style:style>
    <style:style style:name="T120" style:parent-style-name="Domyślnaczcionkaakapitu" style:family="text">
      <style:text-properties fo:color="#000000" fo:language="de" fo:country="DE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P125" style:parent-style-name="Standard" style:list-style-name="LFO2" style:family="paragraph">
      <style:paragraph-properties fo:line-height="115%"/>
    </style:style>
    <style:style style:name="T126" style:parent-style-name="Domyślnaczcionkaakapitu" style:family="text">
      <style:text-properties fo:color="#000000" fo:language="de" fo:country="DE"/>
    </style:style>
    <style:style style:name="T127" style:parent-style-name="Domyślnaczcionkaakapitu" style:family="text">
      <style:text-properties fo:color="#000000" fo:language="de" fo:country="DE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P132" style:parent-style-name="Standard" style:family="paragraph">
      <style:paragraph-properties fo:line-height="115%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Worum geht es beim Telefongespr</text:span><text:span text:style-name="T3">äch</text:span><text:span text:style-name="T4">?</text:span><text:span text:style-name="T5">-<text:s/></text:span><text:span text:style-name="T6">O co chodzi w</text:span><text:span text:style-name="T7"><text:s/>rozmową telefoniczną</text:span><text:span text:style-name="T8">?</text:span></text:p>
        </text:list-item>
        <text:list-item>
          <text:p text:style-name="P9">Professionell und kundenorientiert telefonieren – telefonować profesjonalnie i z ukierunkowaniem na klienta</text:p>
        </text:list-item>
        <text:list-item>
          <text:p text:style-name="P10"><text:s/>Informationen am Telefon bekommen – otrzymywać informacje przez telefon</text:p>
        </text:list-item>
        <text:list-item>
          <text:p text:style-name="P11">einen Anlass oder einen Zwecke haben – mieć<text:s/>powód<text:s/>lub cel</text:p>
        </text:list-item>
        <text:list-item>
          <text:p text:style-name="P12">Austausch von Informationen – wymiana informacji</text:p>
        </text:list-item>
        <text:list-item>
          <text:p text:style-name="P13">Information nennen, um die er gebeten hat<text:s/>– podać informacje, o które<text:s/>prosił</text:p>
        </text:list-item>
        <text:list-item>
          <text:p text:style-name="P14">jemanden an eine Person weiterverbinden, die ihm besser helfen kann – przełączyć kogoś do innej osoby, która będzie wiedziała lepiej jak mu pomóc</text:p>
        </text:list-item>
        <text:list-item>
          <text:p text:style-name="P15">die Informationen festhalten, die er für Sie hat und entsprechend aktiv werden – zachowywać/zapisać<text:s/>informacje, które on ma dla Pana/Pani<text:s/>i odpowiednio uaktywniać<text:s/>się</text:p>
        </text:list-item>
        <text:list-item>
          <text:p text:style-name="P16">richtig Fragen stellen – zadawać właściwe<text:s/>pytania</text:p>
        </text:list-item>
        <text:list-item>
          <text:p text:style-name="P17">sich absprechen, bis eine Lösung für den Anrufer und für Sie gefunden wurde –<text:s/>rozmawiać<text:s/><text:s/>do czasu znalezienia rozwiązania dla osoby dzwoniącej i dla Pana/Pani</text:p>
        </text:list-item>
        <text:list-item>
          <text:p text:style-name="P18">zahlreiche Formulierungen und Beispiele bekommen – otrzymać liczne sformułowania i przykłady</text:p>
        </text:list-item>
        <text:list-item>
          <text:p text:style-name="P19">die gewünschten Informationen erhalten – otrzymać<text:s/>wymagane<text:s/>informacje</text:p>
        </text:list-item>
        <text:list-item>
          <text:p text:style-name="P20"><text:span text:style-name="T21">Notizen machen – robić notatki</text:span></text:p>
        </text:list-item>
        <text:list-item>
          <text:p text:style-name="P22">immer Stift und Papier beim Telefonieren bereithalten - podczas telefonowania mieć zawsze przygotowany długopis i kawałek papieru</text:p>
        </text:list-item>
        <text:list-item>
          <text:p text:style-name="P23">erreichbar sein – być dostępnym/osiągalnym</text:p>
        </text:list-item>
        <text:list-item>
          <text:p text:style-name="P24">Fragen beantworten, Problem des Anrufers lösen – odpowiadać na pytania, rozwiązywać problemy dzwoniącego</text:p>
        </text:list-item>
        <text:list-item>
          <text:p text:style-name="P25"><text:s/>(mehrfach) falsch verbinden –<text:s/>(kilkakrotnie) źle<text:s/>łączyć</text:p>
        </text:list-item>
        <text:list-item>
          <text:p text:style-name="P26">eine Auskunft geben, die für den Anrufer nicht ausreichend ist – udzielać informacji, które nie są wystarczające dla dzwoniącego</text:p>
        </text:list-item>
        <text:list-item>
          <text:p text:style-name="P27">etwas sagen, was sich für den Anrufer als falsch oder als nicht hilfreich erweist - mówić coś, co się okazuje dla dzwoniącego jako mało przydatne, bądź<text:s/>nieprawidłowe</text:p>
        </text:list-item>
        <text:list-item>
          <text:p text:style-name="P28"><text:s/>versäumen, wichtige Informationen vom Anrufer zu notieren – zaniedbywać notowanie ważnych informacji dla dzwoniącego</text:p>
        </text:list-item>
        <text:list-item>
          <text:p text:style-name="P29">die Zusage nicht einhalten, die Sie beim Telefonat gemacht haben – nie<text:s/>dotrzymać<text:s/>obietnicy<text:s/>tego co zostało omówione przez telefon<text:s/></text:p>
        </text:list-item>
        <text:list-item>
          <text:p text:style-name="P30">zurückrufen<text:s/>oder sich per E-Mail bei jemandem melden – oddzwaniać, lub zgłaszać się do kogoś przez Email</text:p>
        </text:list-item>
        <text:list-item>
          <text:p text:style-name="P31">sich aus der Anforderung des Anrufers oder aus den gegebenen Umständen und dem Sachverhalt ergeben - klarować się z<text:s/>oczekiwania<text:s/>dzwoniącego, z zainstniałych okoliczności, lub stanu faktycznego</text:p>
        </text:list-item>
        <text:list-item>
          <text:p text:style-name="P32"><text:span text:style-name="T33">den Termin in jedem Fall einhalten – w każdym razie dotrzymać (wcześniej ustalonego) terminu</text:span></text:p>
        </text:list-item>
        <text:list-item>
          <text:p text:style-name="P34"><text:span text:style-name="T35"><text:s/>Probleme bei T</text:span><text:span text:style-name="T36">elefongesprächen analysieren -analizować problemy podczas rozmów</text:span><text:span text:style-name="T37"><text:s/>telefoniczny</text:span><text:span text:style-name="T38">ch<text:s/></text:span></text:p>
        </text:list-item>
        <text:list-item>
          <text:p text:style-name="P39"><text:span text:style-name="T40">sachorientiert und ergebnisorientiert telefonieren-</text:span><text:span text:style-name="T41"><text:s/>merytorycznie</text:span><text:span text:style-name="T42"><text:s/></text:span><text:span text:style-name="T43">prowadzić rozmowę telefoniczną<text:s/></text:span><text:span text:style-name="T44"><text:s/></text:span><text:span text:style-name="T45">z ukierunkowaniem</text:span><text:span text:style-name="T46"><text:s/>na wynik</text:span><text:span text:style-name="T47"><text:s/>rozmowy</text:span><text:span text:style-name="T48"><text:s/></text:span></text:p>
        </text:list-item>
        <text:list-item>
          <text:p text:style-name="P49"><text:span text:style-name="T50">die Vorlagen als Checkliste für<text:s/></text:span><text:span text:style-name="T51">Ihre Telefonnotizen nutzen- używać</text:span><text:span text:style-name="T52"><text:s/>szablonów jako listy kontrolnej<text:s/></text:span><text:span text:style-name="T53">notatek telefonicznych</text:span></text:p>
        </text:list-item>
        <text:list-item>
          <text:p text:style-name="P54"><text:span text:style-name="T55">den Hörer auflegen, ist das Telefongespräch</text:span><text:span text:style-name="T56"><text:s/>nicht unbedingt beendet.- odłożenie słuchawki</text:span><text:span text:style-name="T57">,<text:s/></text:span><text:span text:style-name="T58">nie kończy sprawy omawianej telefonicznie</text:span></text:p>
        </text:list-item>
        <text:list-item>
          <text:p text:style-name="P59"><text:span text:style-name="T60">Neben der allgemeinen Beziehungspflege geht es im geschäftlichen Bereich vor</text:span><text:span text:style-name="T61"><text:s/></text:span><text:span text:style-name="T62">allem um den Informationsaustausch.</text:span><text:span text:style-name="T63"><text:s/></text:span><text:span text:style-name="T64">Oprócz ogólnego utrzymywania relacji<text:s/></text:span><text:span text:style-name="T65">biznesowej<text:s/></text:span><text:span text:style-name="T66"><text:s/>chodzi również o wymianę informacji.</text:span></text:p>
        </text:list-item>
        <text:list-item>
          <text:p text:style-name="P67"><text:span text:style-name="T68">Der Anrufer will etwas wissen oder eine<text:s/></text:span><text:span text:style-name="T69">Information weitergeben. Doch nicht immer fällt es leicht, schnell zu erfassen, worum</text:span><text:span text:style-name="T70"><text:s/></text:span><text:span text:style-name="T71">e</text:span><text:span text:style-name="T72">s genau geht.<text:s/></text:span><text:span text:style-name="T73">Dzwoniący chce się czegoś dowiedzieć</text:span></text:p>
        </text:list-item>
      </text:list>
      <text:p text:style-name="P74"><text:span text:style-name="T75">lub przekazać informację.<text:s/></text:span><text:span text:style-name="T76">Niestety nie zawszełatwo jest szybko<text:s/></text:span><text:span text:style-name="T77">zrozumieć, o co chodzi.</text:span></text:p>
      <text:list text:style-name="LFO2" text:continue-numbering="true">
        <text:list-item>
          <text:p text:style-name="P78"><text:span text:style-name="T79">Dabei ist das die Voraussetzung, um dann die passende Lösung zu finden und anzubieten.-</text:span><text:span text:style-name="T80"><text:s/></text:span><text:span text:style-name="T81">Jest to warunek wstępny znalezienia<text:s/></text:span><text:span text:style-name="T82">i zaproponowania<text:s/></text:span><text:span text:style-name="T83">właściw</text:span><text:span text:style-name="T84">ego rozwiązania.</text:span></text:p>
        </text:list-item>
        <text:list-item>
          <text:p text:style-name="P85"><text:span text:style-name="T86"><text:s/></text:span><text:span text:style-name="T87">Manche Sachverhalte erschließen sich erst durch ein Gespräch. -Niektóre<text:s/></text:span><text:span text:style-name="T88">treści</text:span><text:span text:style-name="T89"><text:s/>są ujawniane tylko podczas rozmowy.</text:span></text:p>
        </text:list-item>
        <text:list-item>
          <text:p text:style-name="P90"><text:span text:style-name="T91">Hilfreich sind dabei Fragetechniken, die auf den typischen W-Fragen basieren.-<text:s/></text:span><text:span text:style-name="T92">Pomocne są techniki zad</text:span><text:span text:style-name="T93">awania pytań oparte na typowych pytaniach</text:span><text:span text:style-name="T94"><text:s/>„czy”, „jak” „kiedy”.</text:span></text:p>
        </text:list-item>
        <text:list-item>
          <text:p text:style-name="P95"><text:span text:style-name="T96">Hilfreich sind Vordrucke für Telefonnotizen, die Sie daran erinnern, welche Informationen Sie vom Anrufer immer brauchen:- Pomocne są formularze<text:s/></text:span><text:span text:style-name="T97">do sporządzania<text:s/></text:span><text:span text:style-name="T98">notatek telefonicznych przypominające, które<text:s/></text:span><text:span text:style-name="T99">informacje trzeba uzyskać od dzwoniącego.</text:span></text:p>
        </text:list-item>
        <text:list-item>
          <text:p text:style-name="P100"><text:span text:style-name="T101">Wenn Sie den Eindruck haben, dass Sie dem Anrufer nicht unmittelbar weiterhelfen können, dann sollten Sie dies auch direkt sagen.-<text:s/></text:span><text:span text:style-name="T102">Jeśli ma Pani/Pan wrażenie, że nie jest Pani/Pan w stanie pomóc dzwoniącemu<text:s/></text:span><text:span text:style-name="T103">natychmiast<text:s/></text:span><text:span text:style-name="T104">proszę to<text:s/></text:span><text:span text:style-name="T105">powiedzie</text:span><text:span text:style-name="T106">ć<text:s/></text:span><text:span text:style-name="T107">bezpośrednio.</text:span></text:p>
        </text:list-item>
        <text:list-item>
          <text:p text:style-name="P108"><text:span text:style-name="T109">Auch wenn Sie noch keine Lösung gefunden haben, melden Sie sich, damit der Anrufer weiß, dass Sie noch für ihn aktiv sind.-<text:s/></text:span><text:span text:style-name="T110">Na</text:span><text:span text:style-name="T111">wet jeśli jeszcze nie znalazła Pani/Pan<text:s/></text:span><text:span text:style-name="T112">rozwiązania</text:span><text:span text:style-name="T113">, proszę się odezwać tak, żeby osoba dzwoniąca wiedziała, że zajmuje się Pani/Pan jej/jego sprawą</text:span><text:span text:style-name="T114">.</text:span></text:p>
        </text:list-item>
        <text:list-item>
          <text:p text:style-name="P115"><text:span text:style-name="T116">Manchmal ergeben sich aus dem Gespräch Aufgaben, die der Anrufer oder der Angerufene dann bearbeiten müssen.-<text:s/></text:span><text:span text:style-name="T117">Czasami<text:s/></text:span><text:span text:style-name="T118">podczas rozmowy pojawiają się zadania, które osoba dzwoniąca musi wykonać/spełnić.</text:span></text:p>
        </text:list-item>
        <text:list-item>
          <text:p text:style-name="P119"><text:span text:style-name="T120"><text:s/></text:span><text:span text:style-name="T121">Diese werden, wie alle anderen Aufga</text:span><text:span text:style-name="T122">ben auch gemäß der eigenen Aufgabenplanung bearbeitet. - Te</text:span><text:span text:style-name="T123">, podobnie jak wszystkie inne zadania</text:span><text:s/>opracowywane są<text:span text:style-name="T124"><text:s/>również zgodnie z własnym planowaniem zadań.</text:span></text:p>
        </text:list-item>
        <text:list-item>
          <text:p text:style-name="P125"><text:span text:style-name="T126">Ich kann Ihnen nicht sofort weiterhelfen. Ich notiere mir Ihre Frage (Ihr Anliegen), kläre das und melde mich wieder</text:span><text:span text:style-name="T127"><text:s/>bei Ihnen.-<text:s/></text:span><text:span text:style-name="T128">Nie mogę Pani/Panu natychmiast pomóc. Zapiszę sobie Pani/Pana pytanie (sprawę</text:span><text:span text:style-name="T129">), wyjaśnię<text:s/></text:span><text:span text:style-name="T130">i się do Pana/Pani odezwę</text:span><text:span text:style-name="T131">.</text:span>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nia Lewna</dc:creator>
    <meta:creation-date>2020-04-20T14:33:00Z</meta:creation-date>
    <dc:date>2020-04-20T14:33:00Z</dc:date>
    <meta:template xlink:href="Normal" xlink:type="simple"/>
    <meta:editing-cycles>2</meta:editing-cycles>
    <meta:editing-duration>PT60S</meta:editing-duration>
    <meta:document-statistic meta:page-count="2" meta:paragraph-count="10" meta:word-count="748" meta:character-count="5230" meta:row-count="37" meta:non-whitespace-character-count="4492"/>
  </office:meta>
</office:document-meta>
</file>