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06b1e8" officeooo:paragraph-rsid="0006b1e8" style:font-size-asian="12pt" style:font-size-complex="12pt"/>
    </style:style>
    <style:style style:name="P2" style:family="paragraph" style:parent-style-name="Standard">
      <style:text-properties fo:font-size="12pt" fo:language="de" fo:country="DE" officeooo:rsid="0006b1e8" officeooo:paragraph-rsid="0006b1e8" style:font-size-asian="12pt" style:font-size-complex="12pt"/>
    </style:style>
    <style:style style:name="P3" style:family="paragraph" style:parent-style-name="Standard">
      <style:text-properties fo:font-size="18pt" fo:language="de" fo:country="DE" officeooo:rsid="0008a198" officeooo:paragraph-rsid="0006b1e8" style:font-size-asian="18pt" style:font-size-complex="18pt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</text:span>emanden bei der Wahl beraten</text:p>
      <text:p text:style-name="P1">auf Wunsch des Kunden</text:p>
      <text:p text:style-name="P1">Verwendung und Pflege</text:p>
      <text:p text:style-name="P1">kosmetische Behandlungen der Gesichtshaut</text:p>
      <text:p text:style-name="P1">Hand- und Nagelpflege</text:p>
      <text:p text:style-name="P1">Gestaltung von <text:span text:style-name="T1">Fingernägeln</text:span></text:p>
      <text:p text:style-name="P2">die Kunden über Pflegeprodukte sowie Kosmetika beraten</text:p>
      <text:p text:style-name="P2">Kundentermine vereinbaren</text:p>
      <text:p text:style-name="P2">fehlende Produkte nachbestellen</text:p>
      <text:p text:style-name="P2">Abrechnungen durchführen</text:p>
      <text:p text:style-name="P2">bei Marketingmaßnahmen mitwirken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9:03:30.632000000</meta:creation-date>
    <dc:date>2019-10-07T09:35:13.003000000</dc:date>
    <meta:editing-duration>PT1M20S</meta:editing-duration>
    <meta:editing-cycles>1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39" meta:character-count="326" meta:non-whitespace-character-count="298"/>
  </office:meta>
</office:document-meta>
</file>